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2</text:p>
          </table:table-cell>
          <table:table-cell table:number-columns-repeated="4" table:style-name="ce10"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3" table:style-name="ce16">
            <text:p>2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7" table:style-name="ce17">
            <text:p>6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701:305</text:p>
          </table:table-cell>
          <table:covered-table-cell/>
          <table:table-cell office:value-type="float" office:value="238952.7" table:style-name="ce20">
            <text:p>238952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201:354</text:p>
          </table:table-cell>
          <table:covered-table-cell/>
          <table:table-cell office:value-type="float" office:value="725526.75" table:style-name="ce20">
            <text:p>725526,7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001:869</text:p>
          </table:table-cell>
          <table:covered-table-cell/>
          <table:table-cell office:value-type="float" office:value="288941.84999999998" table:style-name="ce20">
            <text:p>288941,8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5:325</text:p>
          </table:table-cell>
          <table:covered-table-cell/>
          <table:table-cell office:value-type="float" office:value="986625.06" table:style-name="ce20">
            <text:p>986625,0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50002:202</text:p>
          </table:table-cell>
          <table:covered-table-cell/>
          <table:table-cell office:value-type="float" office:value="1202220.8999999999" table:style-name="ce20">
            <text:p>1202220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00002:746</text:p>
          </table:table-cell>
          <table:covered-table-cell/>
          <table:table-cell office:value-type="float" office:value="256757.58" table:style-name="ce20">
            <text:p>256757,5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30001:103</text:p>
          </table:table-cell>
          <table:covered-table-cell/>
          <table:table-cell office:value-type="float" office:value="449688.01" table:style-name="ce20">
            <text:p>449688,0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10002:56</text:p>
          </table:table-cell>
          <table:covered-table-cell/>
          <table:table-cell office:value-type="float" office:value="439540.22" table:style-name="ce20">
            <text:p>439540,2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4:437</text:p>
          </table:table-cell>
          <table:covered-table-cell/>
          <table:table-cell office:value-type="float" office:value="904677.67" table:style-name="ce20">
            <text:p>904677,6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143:25</text:p>
          </table:table-cell>
          <table:covered-table-cell/>
          <table:table-cell office:value-type="float" office:value="1052002.52" table:style-name="ce20">
            <text:p>1052002,5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1215:101</text:p>
          </table:table-cell>
          <table:covered-table-cell/>
          <table:table-cell office:value-type="float" office:value="3355832.24" table:style-name="ce20">
            <text:p>3355832,2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232:522</text:p>
          </table:table-cell>
          <table:covered-table-cell/>
          <table:table-cell office:value-type="float" office:value="1067719.83" table:style-name="ce20">
            <text:p>1067719,8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20504:828</text:p>
          </table:table-cell>
          <table:covered-table-cell/>
          <table:table-cell office:value-type="float" office:value="281241.59999999998" table:style-name="ce20">
            <text:p>281241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414:1210</text:p>
          </table:table-cell>
          <table:covered-table-cell/>
          <table:table-cell office:value-type="float" office:value="469466.77" table:style-name="ce20">
            <text:p>469466,7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91102:683</text:p>
          </table:table-cell>
          <table:covered-table-cell/>
          <table:table-cell office:value-type="float" office:value="857902.69" table:style-name="ce20">
            <text:p>857902,6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30702:253</text:p>
          </table:table-cell>
          <table:covered-table-cell/>
          <table:table-cell office:value-type="float" office:value="354695.04" table:style-name="ce20">
            <text:p>354695,0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030202:396</text:p>
          </table:table-cell>
          <table:covered-table-cell/>
          <table:table-cell office:value-type="float" office:value="261197.24" table:style-name="ce20">
            <text:p>261197,2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0:030201:6184</text:p>
          </table:table-cell>
          <table:covered-table-cell/>
          <table:table-cell office:value-type="float" office:value="194899.94" table:style-name="ce20">
            <text:p>194899,9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1:020020:1701</text:p>
          </table:table-cell>
          <table:covered-table-cell/>
          <table:table-cell office:value-type="float" office:value="547516.13" table:style-name="ce20">
            <text:p>547516,1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20020:1702</text:p>
          </table:table-cell>
          <table:covered-table-cell/>
          <table:table-cell office:value-type="float" office:value="461449.47" table:style-name="ce20">
            <text:p>461449,4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3:050001:3112</text:p>
          </table:table-cell>
          <table:covered-table-cell/>
          <table:table-cell office:value-type="float" office:value="1814064.38" table:style-name="ce20">
            <text:p>1814064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00000:873</text:p>
          </table:table-cell>
          <table:covered-table-cell/>
          <table:table-cell office:value-type="float" office:value="9427801.2699999996" table:style-name="ce20">
            <text:p>9427801,2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10801:2873</text:p>
          </table:table-cell>
          <table:covered-table-cell/>
          <table:table-cell office:value-type="float" office:value="633865.56999999995" table:style-name="ce20">
            <text:p>633865,5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20002:1780</text:p>
          </table:table-cell>
          <table:covered-table-cell/>
          <table:table-cell office:value-type="float" office:value="842389.14" table:style-name="ce20">
            <text:p>842389,1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20002:1781</text:p>
          </table:table-cell>
          <table:covered-table-cell/>
          <table:table-cell office:value-type="float" office:value="844881.42" table:style-name="ce20">
            <text:p>844881,4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501:5013</text:p>
          </table:table-cell>
          <table:covered-table-cell/>
          <table:table-cell office:value-type="float" office:value="1776217.26" table:style-name="ce20">
            <text:p>1776217,2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2:030209:944</text:p>
          </table:table-cell>
          <table:covered-table-cell/>
          <table:table-cell office:value-type="float" office:value="1925798.01" table:style-name="ce20">
            <text:p>1925798,0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33214:661</text:p>
          </table:table-cell>
          <table:covered-table-cell/>
          <table:table-cell office:value-type="float" office:value="113059.81" table:style-name="ce20">
            <text:p>113059,8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0949</text:p>
          </table:table-cell>
          <table:covered-table-cell/>
          <table:table-cell office:value-type="float" office:value="1768493.8" table:style-name="ce20">
            <text:p>1768493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0950</text:p>
          </table:table-cell>
          <table:covered-table-cell/>
          <table:table-cell office:value-type="float" office:value="3240674.26" table:style-name="ce20">
            <text:p>3240674,2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9684</text:p>
          </table:table-cell>
          <table:covered-table-cell/>
          <table:table-cell office:value-type="float" office:value="1843870.23" table:style-name="ce20">
            <text:p>1843870,2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2:9685</text:p>
          </table:table-cell>
          <table:covered-table-cell/>
          <table:table-cell office:value-type="float" office:value="1569928.21" table:style-name="ce20">
            <text:p>1569928,2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2801:3525</text:p>
          </table:table-cell>
          <table:covered-table-cell/>
          <table:table-cell office:value-type="float" office:value="48127.03" table:style-name="ce20">
            <text:p>48127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2801:3526</text:p>
          </table:table-cell>
          <table:covered-table-cell/>
          <table:table-cell office:value-type="float" office:value="679828.63" table:style-name="ce20">
            <text:p>679828,6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50601:4101</text:p>
          </table:table-cell>
          <table:covered-table-cell/>
          <table:table-cell office:value-type="float" office:value="1395743.6" table:style-name="ce20">
            <text:p>1395743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70101:918</text:p>
          </table:table-cell>
          <table:covered-table-cell/>
          <table:table-cell office:value-type="float" office:value="246511.34" table:style-name="ce20">
            <text:p>246511,3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6:290001:1442</text:p>
          </table:table-cell>
          <table:covered-table-cell/>
          <table:table-cell office:value-type="float" office:value="48090372.890000001" table:style-name="ce20">
            <text:p>48090372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460002:570</text:p>
          </table:table-cell>
          <table:covered-table-cell/>
          <table:table-cell office:value-type="float" office:value="290116.86" table:style-name="ce20">
            <text:p>290116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7:050105:295</text:p>
          </table:table-cell>
          <table:covered-table-cell/>
          <table:table-cell office:value-type="float" office:value="681493.37" table:style-name="ce20">
            <text:p>681493,3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7:050105:301</text:p>
          </table:table-cell>
          <table:covered-table-cell/>
          <table:table-cell office:value-type="float" office:value="1059437.51" table:style-name="ce20">
            <text:p>1059437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7:050105:313</text:p>
          </table:table-cell>
          <table:covered-table-cell/>
          <table:table-cell office:value-type="float" office:value="1113326.6499999999" table:style-name="ce20">
            <text:p>1113326,6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7:050105:322</text:p>
          </table:table-cell>
          <table:covered-table-cell/>
          <table:table-cell office:value-type="float" office:value="412858.57" table:style-name="ce20">
            <text:p>412858,5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7:050106:286</text:p>
          </table:table-cell>
          <table:covered-table-cell/>
          <table:table-cell office:value-type="float" office:value="1091131.3700000001" table:style-name="ce20">
            <text:p>1091131,3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7:050106:337</text:p>
          </table:table-cell>
          <table:covered-table-cell/>
          <table:table-cell office:value-type="float" office:value="808838.65" table:style-name="ce20">
            <text:p>808838,6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7:050106:373</text:p>
          </table:table-cell>
          <table:covered-table-cell/>
          <table:table-cell office:value-type="float" office:value="733617.5" table:style-name="ce20">
            <text:p>733617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7:050106:374</text:p>
          </table:table-cell>
          <table:covered-table-cell/>
          <table:table-cell office:value-type="float" office:value="942549.85" table:style-name="ce20">
            <text:p>942549,8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7:050109:183</text:p>
          </table:table-cell>
          <table:covered-table-cell/>
          <table:table-cell office:value-type="float" office:value="1093884" table:style-name="ce20">
            <text:p>109388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7:050109:250</text:p>
          </table:table-cell>
          <table:covered-table-cell/>
          <table:table-cell office:value-type="float" office:value="1467385.84" table:style-name="ce20">
            <text:p>1467385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7:060102:139</text:p>
          </table:table-cell>
          <table:covered-table-cell/>
          <table:table-cell office:value-type="float" office:value="873497.11" table:style-name="ce20">
            <text:p>873497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7:060102:146</text:p>
          </table:table-cell>
          <table:covered-table-cell/>
          <table:table-cell office:value-type="float" office:value="1023545.7" table:style-name="ce20">
            <text:p>1023545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7:060102:150</text:p>
          </table:table-cell>
          <table:covered-table-cell/>
          <table:table-cell office:value-type="float" office:value="645362.02" table:style-name="ce20">
            <text:p>645362,0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7:060103:107</text:p>
          </table:table-cell>
          <table:covered-table-cell/>
          <table:table-cell office:value-type="float" office:value="1319555.1399999999" table:style-name="ce20">
            <text:p>1319555,1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7:060103:113</text:p>
          </table:table-cell>
          <table:covered-table-cell/>
          <table:table-cell office:value-type="float" office:value="644326.56999999995" table:style-name="ce20">
            <text:p>644326,5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7:060103:92</text:p>
          </table:table-cell>
          <table:covered-table-cell/>
          <table:table-cell office:value-type="float" office:value="1367706.59" table:style-name="ce20">
            <text:p>1367706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7:060103:94</text:p>
          </table:table-cell>
          <table:covered-table-cell/>
          <table:table-cell office:value-type="float" office:value="1356025.87" table:style-name="ce20">
            <text:p>1356025,8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7:060104:164</text:p>
          </table:table-cell>
          <table:covered-table-cell/>
          <table:table-cell office:value-type="float" office:value="1488846.86" table:style-name="ce20">
            <text:p>1488846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7:060104:169</text:p>
          </table:table-cell>
          <table:covered-table-cell/>
          <table:table-cell office:value-type="float" office:value="976828.59" table:style-name="ce20">
            <text:p>976828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7:060104:180</text:p>
          </table:table-cell>
          <table:covered-table-cell/>
          <table:table-cell office:value-type="float" office:value="215269.88" table:style-name="ce20">
            <text:p>215269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7:060104:185</text:p>
          </table:table-cell>
          <table:covered-table-cell/>
          <table:table-cell office:value-type="float" office:value="1116459.8400000001" table:style-name="ce20">
            <text:p>1116459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7:060104:188</text:p>
          </table:table-cell>
          <table:covered-table-cell/>
          <table:table-cell office:value-type="float" office:value="571963.68999999994" table:style-name="ce20">
            <text:p>571963,6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7:060104:195</text:p>
          </table:table-cell>
          <table:covered-table-cell/>
          <table:table-cell office:value-type="float" office:value="1087246.29" table:style-name="ce20">
            <text:p>1087246,2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7:060104:207</text:p>
          </table:table-cell>
          <table:covered-table-cell/>
          <table:table-cell office:value-type="float" office:value="431328.89" table:style-name="ce20">
            <text:p>431328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7:060104:209</text:p>
          </table:table-cell>
          <table:covered-table-cell/>
          <table:table-cell office:value-type="float" office:value="1279178.45" table:style-name="ce20">
            <text:p>1279178,4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7:060105:140</text:p>
          </table:table-cell>
          <table:covered-table-cell/>
          <table:table-cell office:value-type="float" office:value="504387.35" table:style-name="ce20">
            <text:p>504387,3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7:060106:64</text:p>
          </table:table-cell>
          <table:covered-table-cell/>
          <table:table-cell office:value-type="float" office:value="912419.56" table:style-name="ce20">
            <text:p>912419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7:060107:187</text:p>
          </table:table-cell>
          <table:covered-table-cell/>
          <table:table-cell office:value-type="float" office:value="1202906.45" table:style-name="ce20">
            <text:p>1202906,4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7:060107:199</text:p>
          </table:table-cell>
          <table:covered-table-cell/>
          <table:table-cell office:value-type="float" office:value="310253.71999999997" table:style-name="ce20">
            <text:p>310253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7:060107:201</text:p>
          </table:table-cell>
          <table:covered-table-cell/>
          <table:table-cell office:value-type="float" office:value="729249.15" table:style-name="ce20">
            <text:p>729249,1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7:060108:207</text:p>
          </table:table-cell>
          <table:covered-table-cell/>
          <table:table-cell office:value-type="float" office:value="1137842.45" table:style-name="ce20">
            <text:p>1137842,4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7:060108:209</text:p>
          </table:table-cell>
          <table:covered-table-cell/>
          <table:table-cell office:value-type="float" office:value="1189660.6499999999" table:style-name="ce20">
            <text:p>1189660,6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7:060108:218</text:p>
          </table:table-cell>
          <table:covered-table-cell/>
          <table:table-cell office:value-type="float" office:value="1066305.71" table:style-name="ce20">
            <text:p>1066305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7:060108:234</text:p>
          </table:table-cell>
          <table:covered-table-cell/>
          <table:table-cell office:value-type="float" office:value="781331.21" table:style-name="ce20">
            <text:p>781331,2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7:060108:236</text:p>
          </table:table-cell>
          <table:covered-table-cell/>
          <table:table-cell office:value-type="float" office:value="1323471.3400000001" table:style-name="ce20">
            <text:p>1323471,3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7:060108:250</text:p>
          </table:table-cell>
          <table:covered-table-cell/>
          <table:table-cell office:value-type="float" office:value="1288973.27" table:style-name="ce20">
            <text:p>1288973,2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7:060108:253</text:p>
          </table:table-cell>
          <table:covered-table-cell/>
          <table:table-cell office:value-type="float" office:value="1063957.02" table:style-name="ce20">
            <text:p>1063957,0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7:060108:264</text:p>
          </table:table-cell>
          <table:covered-table-cell/>
          <table:table-cell office:value-type="float" office:value="808582.96" table:style-name="ce20">
            <text:p>808582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7:060109:138</text:p>
          </table:table-cell>
          <table:covered-table-cell/>
          <table:table-cell office:value-type="float" office:value="1021824.38" table:style-name="ce20">
            <text:p>1021824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7:070108:286</text:p>
          </table:table-cell>
          <table:covered-table-cell/>
          <table:table-cell office:value-type="float" office:value="849158.78" table:style-name="ce20">
            <text:p>849158,7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7:070108:368</text:p>
          </table:table-cell>
          <table:covered-table-cell/>
          <table:table-cell office:value-type="float" office:value="897610.43" table:style-name="ce20">
            <text:p>897610,4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7:070109:313</text:p>
          </table:table-cell>
          <table:covered-table-cell/>
          <table:table-cell office:value-type="float" office:value="1193106.27" table:style-name="ce20">
            <text:p>1193106,2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7:070109:350</text:p>
          </table:table-cell>
          <table:covered-table-cell/>
          <table:table-cell office:value-type="float" office:value="1474909.88" table:style-name="ce20">
            <text:p>1474909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7:080105:225</text:p>
          </table:table-cell>
          <table:covered-table-cell/>
          <table:table-cell office:value-type="float" office:value="1299596.8600000001" table:style-name="ce20">
            <text:p>1299596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7:080105:227</text:p>
          </table:table-cell>
          <table:covered-table-cell/>
          <table:table-cell office:value-type="float" office:value="736758.58" table:style-name="ce20">
            <text:p>736758,5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7:080105:228</text:p>
          </table:table-cell>
          <table:covered-table-cell/>
          <table:table-cell office:value-type="float" office:value="822709.57" table:style-name="ce20">
            <text:p>822709,5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7:080105:229</text:p>
          </table:table-cell>
          <table:covered-table-cell/>
          <table:table-cell office:value-type="float" office:value="1524228.62" table:style-name="ce20">
            <text:p>1524228,6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080105:240</text:p>
          </table:table-cell>
          <table:covered-table-cell/>
          <table:table-cell office:value-type="float" office:value="1296857.5" table:style-name="ce20">
            <text:p>1296857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7:080105:242</text:p>
          </table:table-cell>
          <table:covered-table-cell/>
          <table:table-cell office:value-type="float" office:value="1378347.39" table:style-name="ce20">
            <text:p>1378347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7:080106:325</text:p>
          </table:table-cell>
          <table:covered-table-cell/>
          <table:table-cell office:value-type="float" office:value="777292.88" table:style-name="ce20">
            <text:p>777292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7:080106:327</text:p>
          </table:table-cell>
          <table:covered-table-cell/>
          <table:table-cell office:value-type="float" office:value="784035.95" table:style-name="ce20">
            <text:p>784035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7:090107:303</text:p>
          </table:table-cell>
          <table:covered-table-cell/>
          <table:table-cell office:value-type="float" office:value="1252769.72" table:style-name="ce20">
            <text:p>1252769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7:090107:348</text:p>
          </table:table-cell>
          <table:covered-table-cell/>
          <table:table-cell office:value-type="float" office:value="903797.88" table:style-name="ce20">
            <text:p>903797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7:090107:352</text:p>
          </table:table-cell>
          <table:covered-table-cell/>
          <table:table-cell office:value-type="float" office:value="1379952" table:style-name="ce20">
            <text:p>1379952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7:090107:353</text:p>
          </table:table-cell>
          <table:covered-table-cell/>
          <table:table-cell office:value-type="float" office:value="1276295.92" table:style-name="ce20">
            <text:p>1276295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7:090107:408</text:p>
          </table:table-cell>
          <table:covered-table-cell/>
          <table:table-cell office:value-type="float" office:value="758719.69" table:style-name="ce20">
            <text:p>758719,6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7:090107:409</text:p>
          </table:table-cell>
          <table:covered-table-cell/>
          <table:table-cell office:value-type="float" office:value="787147.17" table:style-name="ce20">
            <text:p>787147,1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7:090107:412</text:p>
          </table:table-cell>
          <table:covered-table-cell/>
          <table:table-cell office:value-type="float" office:value="1095928.44" table:style-name="ce20">
            <text:p>1095928,4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7:090108:350</text:p>
          </table:table-cell>
          <table:covered-table-cell/>
          <table:table-cell office:value-type="float" office:value="1576089.4" table:style-name="ce20">
            <text:p>1576089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7:090108:368</text:p>
          </table:table-cell>
          <table:covered-table-cell/>
          <table:table-cell office:value-type="float" office:value="1770648.37" table:style-name="ce20">
            <text:p>1770648,3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7:090108:369</text:p>
          </table:table-cell>
          <table:covered-table-cell/>
          <table:table-cell office:value-type="float" office:value="1612790.55" table:style-name="ce20">
            <text:p>1612790,5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7:090108:386</text:p>
          </table:table-cell>
          <table:covered-table-cell/>
          <table:table-cell office:value-type="float" office:value="1515412.73" table:style-name="ce20">
            <text:p>1515412,7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7:090108:426</text:p>
          </table:table-cell>
          <table:covered-table-cell/>
          <table:table-cell office:value-type="float" office:value="1811499.04" table:style-name="ce20">
            <text:p>1811499,0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7:090108:432</text:p>
          </table:table-cell>
          <table:covered-table-cell/>
          <table:table-cell office:value-type="float" office:value="1820208.17" table:style-name="ce20">
            <text:p>1820208,1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7:090108:443</text:p>
          </table:table-cell>
          <table:covered-table-cell/>
          <table:table-cell office:value-type="float" office:value="1968263.38" table:style-name="ce20">
            <text:p>1968263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7:090109:227</text:p>
          </table:table-cell>
          <table:covered-table-cell/>
          <table:table-cell office:value-type="float" office:value="897130.6" table:style-name="ce20">
            <text:p>897130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7:090110:252</text:p>
          </table:table-cell>
          <table:covered-table-cell/>
          <table:table-cell office:value-type="float" office:value="669350.59" table:style-name="ce20">
            <text:p>669350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7:090110:276</text:p>
          </table:table-cell>
          <table:covered-table-cell/>
          <table:table-cell office:value-type="float" office:value="1604695.03" table:style-name="ce20">
            <text:p>1604695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7:090110:295</text:p>
          </table:table-cell>
          <table:covered-table-cell/>
          <table:table-cell office:value-type="float" office:value="1204936.79" table:style-name="ce20">
            <text:p>1204936,7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7:090110:302</text:p>
          </table:table-cell>
          <table:covered-table-cell/>
          <table:table-cell office:value-type="float" office:value="2104856.96" table:style-name="ce20">
            <text:p>2104856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7:090111:174</text:p>
          </table:table-cell>
          <table:covered-table-cell/>
          <table:table-cell office:value-type="float" office:value="1493349.7" table:style-name="ce20">
            <text:p>1493349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7:090111:181</text:p>
          </table:table-cell>
          <table:covered-table-cell/>
          <table:table-cell office:value-type="float" office:value="705655.62" table:style-name="ce20">
            <text:p>705655,6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7:090111:189</text:p>
          </table:table-cell>
          <table:covered-table-cell/>
          <table:table-cell office:value-type="float" office:value="2226197.23" table:style-name="ce20">
            <text:p>2226197,2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7:090112:740</text:p>
          </table:table-cell>
          <table:covered-table-cell/>
          <table:table-cell office:value-type="float" office:value="1308690.8700000001" table:style-name="ce20">
            <text:p>1308690,8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7:090113:290</text:p>
          </table:table-cell>
          <table:covered-table-cell/>
          <table:table-cell office:value-type="float" office:value="1527778.53" table:style-name="ce20">
            <text:p>1527778,5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7:090113:291</text:p>
          </table:table-cell>
          <table:covered-table-cell/>
          <table:table-cell office:value-type="float" office:value="2088321.59" table:style-name="ce20">
            <text:p>2088321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7:090113:336</text:p>
          </table:table-cell>
          <table:covered-table-cell/>
          <table:table-cell office:value-type="float" office:value="1195184.6000000001" table:style-name="ce20">
            <text:p>1195184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7:090113:349</text:p>
          </table:table-cell>
          <table:covered-table-cell/>
          <table:table-cell office:value-type="float" office:value="1538124.66" table:style-name="ce20">
            <text:p>1538124,6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7:090113:363</text:p>
          </table:table-cell>
          <table:covered-table-cell/>
          <table:table-cell office:value-type="float" office:value="1566568.68" table:style-name="ce20">
            <text:p>1566568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7:090113:379</text:p>
          </table:table-cell>
          <table:covered-table-cell/>
          <table:table-cell office:value-type="float" office:value="1517432.4" table:style-name="ce20">
            <text:p>1517432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7:090113:384</text:p>
          </table:table-cell>
          <table:covered-table-cell/>
          <table:table-cell office:value-type="float" office:value="918133.75" table:style-name="ce20">
            <text:p>918133,7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7:090113:385</text:p>
          </table:table-cell>
          <table:covered-table-cell/>
          <table:table-cell office:value-type="float" office:value="1251614.3" table:style-name="ce20">
            <text:p>1251614,3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7:090113:391</text:p>
          </table:table-cell>
          <table:covered-table-cell/>
          <table:table-cell office:value-type="float" office:value="1557667.35" table:style-name="ce20">
            <text:p>1557667,3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7:090113:403</text:p>
          </table:table-cell>
          <table:covered-table-cell/>
          <table:table-cell office:value-type="float" office:value="1574910.9" table:style-name="ce20">
            <text:p>1574910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7:090114:533</text:p>
          </table:table-cell>
          <table:covered-table-cell/>
          <table:table-cell office:value-type="float" office:value="613033.94999999995" table:style-name="ce20">
            <text:p>613033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7:090114:545</text:p>
          </table:table-cell>
          <table:covered-table-cell/>
          <table:table-cell office:value-type="float" office:value="2059893.2" table:style-name="ce20">
            <text:p>2059893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7:090114:553</text:p>
          </table:table-cell>
          <table:covered-table-cell/>
          <table:table-cell office:value-type="float" office:value="2284007.38" table:style-name="ce20">
            <text:p>2284007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7:090114:555</text:p>
          </table:table-cell>
          <table:covered-table-cell/>
          <table:table-cell office:value-type="float" office:value="3508145.41" table:style-name="ce20">
            <text:p>3508145,4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7:090114:556</text:p>
          </table:table-cell>
          <table:covered-table-cell/>
          <table:table-cell office:value-type="float" office:value="1530673.33" table:style-name="ce20">
            <text:p>1530673,3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7:090114:561</text:p>
          </table:table-cell>
          <table:covered-table-cell/>
          <table:table-cell office:value-type="float" office:value="2148681.7000000002" table:style-name="ce20">
            <text:p>2148681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7:090114:564</text:p>
          </table:table-cell>
          <table:covered-table-cell/>
          <table:table-cell office:value-type="float" office:value="2301397.92" table:style-name="ce20">
            <text:p>2301397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7:090114:568</text:p>
          </table:table-cell>
          <table:covered-table-cell/>
          <table:table-cell office:value-type="float" office:value="1124985.8899999999" table:style-name="ce20">
            <text:p>1124985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7:090114:571</text:p>
          </table:table-cell>
          <table:covered-table-cell/>
          <table:table-cell office:value-type="float" office:value="2791510.44" table:style-name="ce20">
            <text:p>2791510,4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7:090116:190</text:p>
          </table:table-cell>
          <table:covered-table-cell/>
          <table:table-cell office:value-type="float" office:value="2556167.2000000002" table:style-name="ce20">
            <text:p>2556167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7:090117:199</text:p>
          </table:table-cell>
          <table:covered-table-cell/>
          <table:table-cell office:value-type="float" office:value="2958075.75" table:style-name="ce20">
            <text:p>2958075,7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7:090117:227</text:p>
          </table:table-cell>
          <table:covered-table-cell/>
          <table:table-cell office:value-type="float" office:value="1278022.8600000001" table:style-name="ce20">
            <text:p>1278022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7:090118:129</text:p>
          </table:table-cell>
          <table:covered-table-cell/>
          <table:table-cell office:value-type="float" office:value="989255.59" table:style-name="ce20">
            <text:p>989255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7:090118:131</text:p>
          </table:table-cell>
          <table:covered-table-cell/>
          <table:table-cell office:value-type="float" office:value="2286639.0099999998" table:style-name="ce20">
            <text:p>2286639,0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7:090118:136</text:p>
          </table:table-cell>
          <table:covered-table-cell/>
          <table:table-cell office:value-type="float" office:value="1023386.94" table:style-name="ce20">
            <text:p>1023386,9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7:090118:139</text:p>
          </table:table-cell>
          <table:covered-table-cell/>
          <table:table-cell office:value-type="float" office:value="851774.21" table:style-name="ce20">
            <text:p>851774,2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7:090119:121</text:p>
          </table:table-cell>
          <table:covered-table-cell/>
          <table:table-cell office:value-type="float" office:value="936316.71" table:style-name="ce20">
            <text:p>936316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7:090119:128</text:p>
          </table:table-cell>
          <table:covered-table-cell/>
          <table:table-cell office:value-type="float" office:value="609185.09" table:style-name="ce20">
            <text:p>609185,0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7:090119:137</text:p>
          </table:table-cell>
          <table:covered-table-cell/>
          <table:table-cell office:value-type="float" office:value="747289.11" table:style-name="ce20">
            <text:p>747289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7:090121:129</text:p>
          </table:table-cell>
          <table:covered-table-cell/>
          <table:table-cell office:value-type="float" office:value="643202.93999999994" table:style-name="ce20">
            <text:p>643202,9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7:090122:216</text:p>
          </table:table-cell>
          <table:covered-table-cell/>
          <table:table-cell office:value-type="float" office:value="2640112.9900000002" table:style-name="ce20">
            <text:p>2640112,9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7:090122:222</text:p>
          </table:table-cell>
          <table:covered-table-cell/>
          <table:table-cell office:value-type="float" office:value="1151384.28" table:style-name="ce20">
            <text:p>1151384,2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7:090122:232</text:p>
          </table:table-cell>
          <table:covered-table-cell/>
          <table:table-cell office:value-type="float" office:value="2187306.15" table:style-name="ce20">
            <text:p>2187306,1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7:090122:236</text:p>
          </table:table-cell>
          <table:covered-table-cell/>
          <table:table-cell office:value-type="float" office:value="1631749.51" table:style-name="ce20">
            <text:p>1631749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7:090122:237</text:p>
          </table:table-cell>
          <table:covered-table-cell/>
          <table:table-cell office:value-type="float" office:value="2457512.85" table:style-name="ce20">
            <text:p>2457512,8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7:090122:273</text:p>
          </table:table-cell>
          <table:covered-table-cell/>
          <table:table-cell office:value-type="float" office:value="2387395.92" table:style-name="ce20">
            <text:p>2387395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7:090122:276</text:p>
          </table:table-cell>
          <table:covered-table-cell/>
          <table:table-cell office:value-type="float" office:value="1522569.53" table:style-name="ce20">
            <text:p>1522569,5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7:090122:310</text:p>
          </table:table-cell>
          <table:covered-table-cell/>
          <table:table-cell office:value-type="float" office:value="1651963.89" table:style-name="ce20">
            <text:p>1651963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7:090123:307</text:p>
          </table:table-cell>
          <table:covered-table-cell/>
          <table:table-cell office:value-type="float" office:value="1010921.33" table:style-name="ce20">
            <text:p>1010921,3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7:090123:329</text:p>
          </table:table-cell>
          <table:covered-table-cell/>
          <table:table-cell office:value-type="float" office:value="607731.23" table:style-name="ce20">
            <text:p>607731,2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7:090123:340</text:p>
          </table:table-cell>
          <table:covered-table-cell/>
          <table:table-cell office:value-type="float" office:value="2610715.71" table:style-name="ce20">
            <text:p>2610715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7:090127:178</text:p>
          </table:table-cell>
          <table:covered-table-cell/>
          <table:table-cell office:value-type="float" office:value="1609720.68" table:style-name="ce20">
            <text:p>1609720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7:090127:187</text:p>
          </table:table-cell>
          <table:covered-table-cell/>
          <table:table-cell office:value-type="float" office:value="1629881.82" table:style-name="ce20">
            <text:p>1629881,8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7:090128:186</text:p>
          </table:table-cell>
          <table:covered-table-cell/>
          <table:table-cell office:value-type="float" office:value="2376642.54" table:style-name="ce20">
            <text:p>2376642,5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7:090128:245</text:p>
          </table:table-cell>
          <table:covered-table-cell/>
          <table:table-cell office:value-type="float" office:value="1528387.66" table:style-name="ce20">
            <text:p>1528387,6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7:090128:251</text:p>
          </table:table-cell>
          <table:covered-table-cell/>
          <table:table-cell office:value-type="float" office:value="843937.9" table:style-name="ce20">
            <text:p>843937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7:090128:253</text:p>
          </table:table-cell>
          <table:covered-table-cell/>
          <table:table-cell office:value-type="float" office:value="958262.51" table:style-name="ce20">
            <text:p>958262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7:090128:259</text:p>
          </table:table-cell>
          <table:covered-table-cell/>
          <table:table-cell office:value-type="float" office:value="1499639.51" table:style-name="ce20">
            <text:p>1499639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7:090128:260</text:p>
          </table:table-cell>
          <table:covered-table-cell/>
          <table:table-cell office:value-type="float" office:value="2150717.5699999998" table:style-name="ce20">
            <text:p>2150717,5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7:090129:420</text:p>
          </table:table-cell>
          <table:covered-table-cell/>
          <table:table-cell office:value-type="float" office:value="808515.49" table:style-name="ce20">
            <text:p>808515,4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7:090129:519</text:p>
          </table:table-cell>
          <table:covered-table-cell/>
          <table:table-cell office:value-type="float" office:value="2434745.11" table:style-name="ce20">
            <text:p>2434745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7:090129:521</text:p>
          </table:table-cell>
          <table:covered-table-cell/>
          <table:table-cell office:value-type="float" office:value="1467195.3" table:style-name="ce20">
            <text:p>1467195,3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7:090129:541</text:p>
          </table:table-cell>
          <table:covered-table-cell/>
          <table:table-cell office:value-type="float" office:value="1464550.31" table:style-name="ce20">
            <text:p>1464550,3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7:090129:547</text:p>
          </table:table-cell>
          <table:covered-table-cell/>
          <table:table-cell office:value-type="float" office:value="1493774.93" table:style-name="ce20">
            <text:p>1493774,9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7:090129:549</text:p>
          </table:table-cell>
          <table:covered-table-cell/>
          <table:table-cell office:value-type="float" office:value="1426794.27" table:style-name="ce20">
            <text:p>1426794,2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7:090130:243</text:p>
          </table:table-cell>
          <table:covered-table-cell/>
          <table:table-cell office:value-type="float" office:value="2427340.42" table:style-name="ce20">
            <text:p>2427340,4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7:090131:196</text:p>
          </table:table-cell>
          <table:covered-table-cell/>
          <table:table-cell office:value-type="float" office:value="2024497.72" table:style-name="ce20">
            <text:p>2024497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7:090131:227</text:p>
          </table:table-cell>
          <table:covered-table-cell/>
          <table:table-cell office:value-type="float" office:value="1693161.93" table:style-name="ce20">
            <text:p>1693161,9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7:090131:251</text:p>
          </table:table-cell>
          <table:covered-table-cell/>
          <table:table-cell office:value-type="float" office:value="1654295.95" table:style-name="ce20">
            <text:p>1654295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7:090132:143</text:p>
          </table:table-cell>
          <table:covered-table-cell/>
          <table:table-cell office:value-type="float" office:value="764690.15" table:style-name="ce20">
            <text:p>764690,1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7:090132:148</text:p>
          </table:table-cell>
          <table:covered-table-cell/>
          <table:table-cell office:value-type="float" office:value="1308568.1599999999" table:style-name="ce20">
            <text:p>1308568,1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7:090133:215</text:p>
          </table:table-cell>
          <table:covered-table-cell/>
          <table:table-cell office:value-type="float" office:value="648698.51" table:style-name="ce20">
            <text:p>648698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7:090135:203</text:p>
          </table:table-cell>
          <table:covered-table-cell/>
          <table:table-cell office:value-type="float" office:value="684836.15" table:style-name="ce20">
            <text:p>684836,1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7:090135:227</text:p>
          </table:table-cell>
          <table:covered-table-cell/>
          <table:table-cell office:value-type="float" office:value="1717634.56" table:style-name="ce20">
            <text:p>1717634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7:090136:310</text:p>
          </table:table-cell>
          <table:covered-table-cell/>
          <table:table-cell office:value-type="float" office:value="1456695.09" table:style-name="ce20">
            <text:p>1456695,0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7:090136:369</text:p>
          </table:table-cell>
          <table:covered-table-cell/>
          <table:table-cell office:value-type="float" office:value="792823.71" table:style-name="ce20">
            <text:p>792823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7:090136:403</text:p>
          </table:table-cell>
          <table:covered-table-cell/>
          <table:table-cell office:value-type="float" office:value="1025745.78" table:style-name="ce20">
            <text:p>1025745,7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7:090136:407</text:p>
          </table:table-cell>
          <table:covered-table-cell/>
          <table:table-cell office:value-type="float" office:value="2253316.2200000002" table:style-name="ce20">
            <text:p>2253316,2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7:090136:411</text:p>
          </table:table-cell>
          <table:covered-table-cell/>
          <table:table-cell office:value-type="float" office:value="1244937.46" table:style-name="ce20">
            <text:p>1244937,4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7:090137:396</text:p>
          </table:table-cell>
          <table:covered-table-cell/>
          <table:table-cell office:value-type="float" office:value="1019672.46" table:style-name="ce20">
            <text:p>1019672,4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7:090137:478</text:p>
          </table:table-cell>
          <table:covered-table-cell/>
          <table:table-cell office:value-type="float" office:value="583617.41" table:style-name="ce20">
            <text:p>583617,4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7:090137:493</text:p>
          </table:table-cell>
          <table:covered-table-cell/>
          <table:table-cell office:value-type="float" office:value="2095187.64" table:style-name="ce20">
            <text:p>2095187,6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7:090137:498</text:p>
          </table:table-cell>
          <table:covered-table-cell/>
          <table:table-cell office:value-type="float" office:value="949207.29" table:style-name="ce20">
            <text:p>949207,2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7:090137:510</text:p>
          </table:table-cell>
          <table:covered-table-cell/>
          <table:table-cell office:value-type="float" office:value="720402.74" table:style-name="ce20">
            <text:p>720402,7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7:090138:163</text:p>
          </table:table-cell>
          <table:covered-table-cell/>
          <table:table-cell office:value-type="float" office:value="1278965.73" table:style-name="ce20">
            <text:p>1278965,7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7:090138:164</text:p>
          </table:table-cell>
          <table:covered-table-cell/>
          <table:table-cell office:value-type="float" office:value="1244937.8400000001" table:style-name="ce20">
            <text:p>1244937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7:090139:252</text:p>
          </table:table-cell>
          <table:covered-table-cell/>
          <table:table-cell office:value-type="float" office:value="1664137.48" table:style-name="ce20">
            <text:p>1664137,4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7:130105:616</text:p>
          </table:table-cell>
          <table:covered-table-cell/>
          <table:table-cell office:value-type="float" office:value="412236.13" table:style-name="ce20">
            <text:p>412236,1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1:010808:344</text:p>
          </table:table-cell>
          <table:covered-table-cell/>
          <table:table-cell office:value-type="float" office:value="553618.15" table:style-name="ce20">
            <text:p>553618,1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2:020102:912</text:p>
          </table:table-cell>
          <table:covered-table-cell/>
          <table:table-cell office:value-type="float" office:value="1082735.96" table:style-name="ce20">
            <text:p>1082735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2:050101:246</text:p>
          </table:table-cell>
          <table:covered-table-cell/>
          <table:table-cell office:value-type="float" office:value="1057888.77" table:style-name="ce20">
            <text:p>1057888,7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2:080101:663</text:p>
          </table:table-cell>
          <table:covered-table-cell/>
          <table:table-cell office:value-type="float" office:value="946205.5" table:style-name="ce20">
            <text:p>946205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2:100201:1548</text:p>
          </table:table-cell>
          <table:covered-table-cell/>
          <table:table-cell office:value-type="float" office:value="375562.62" table:style-name="ce20">
            <text:p>375562,6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2:100201:1549</text:p>
          </table:table-cell>
          <table:covered-table-cell/>
          <table:table-cell office:value-type="float" office:value="332993.03000000003" table:style-name="ce20">
            <text:p>332993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3:060117:332</text:p>
          </table:table-cell>
          <table:covered-table-cell/>
          <table:table-cell office:value-type="float" office:value="1135523.6299999999" table:style-name="ce20">
            <text:p>1135523,6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7:190117:593</text:p>
          </table:table-cell>
          <table:covered-table-cell/>
          <table:table-cell office:value-type="float" office:value="15577.61" table:style-name="ce20">
            <text:p>15577,6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9:020105:4775</text:p>
          </table:table-cell>
          <table:covered-table-cell/>
          <table:table-cell office:value-type="float" office:value="722528.68" table:style-name="ce20">
            <text:p>722528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51:040101:1089</text:p>
          </table:table-cell>
          <table:covered-table-cell/>
          <table:table-cell office:value-type="float" office:value="3046711.98" table:style-name="ce20">
            <text:p>3046711,9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51:110230:731</text:p>
          </table:table-cell>
          <table:covered-table-cell/>
          <table:table-cell office:value-type="float" office:value="2207270" table:style-name="ce20">
            <text:p>22072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54:030308:692</text:p>
          </table:table-cell>
          <table:covered-table-cell/>
          <table:table-cell office:value-type="float" office:value="2577069.12" table:style-name="ce20">
            <text:p>2577069,1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59:070206:876</text:p>
          </table:table-cell>
          <table:covered-table-cell/>
          <table:table-cell office:value-type="float" office:value="322994.11" table:style-name="ce20">
            <text:p>322994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59:070206:877</text:p>
          </table:table-cell>
          <table:covered-table-cell/>
          <table:table-cell office:value-type="float" office:value="481774.86" table:style-name="ce20">
            <text:p>481774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0:050201:1822</text:p>
          </table:table-cell>
          <table:covered-table-cell/>
          <table:table-cell office:value-type="float" office:value="766127.29" table:style-name="ce20">
            <text:p>766127,2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0:050201:984</text:p>
          </table:table-cell>
          <table:covered-table-cell/>
          <table:table-cell office:value-type="float" office:value="1532255.03" table:style-name="ce20">
            <text:p>1532255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0:140202:487</text:p>
          </table:table-cell>
          <table:covered-table-cell/>
          <table:table-cell office:value-type="float" office:value="5958796.7999999998" table:style-name="ce20">
            <text:p>5958796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0:140202:488</text:p>
          </table:table-cell>
          <table:covered-table-cell/>
          <table:table-cell office:value-type="float" office:value="4271579.8899999997" table:style-name="ce20">
            <text:p>4271579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0:230301:545</text:p>
          </table:table-cell>
          <table:covered-table-cell/>
          <table:table-cell office:value-type="float" office:value="415710.68" table:style-name="ce20">
            <text:p>415710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10807:482</text:p>
          </table:table-cell>
          <table:covered-table-cell/>
          <table:table-cell office:value-type="float" office:value="970917.02" table:style-name="ce20">
            <text:p>970917,0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20731:428</text:p>
          </table:table-cell>
          <table:covered-table-cell/>
          <table:table-cell office:value-type="float" office:value="10409.51" table:style-name="ce20">
            <text:p>10409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20733:429</text:p>
          </table:table-cell>
          <table:covered-table-cell/>
          <table:table-cell office:value-type="float" office:value="35629.379999999997" table:style-name="ce20">
            <text:p>35629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21024:471</text:p>
          </table:table-cell>
          <table:covered-table-cell/>
          <table:table-cell office:value-type="float" office:value="22845.98" table:style-name="ce20">
            <text:p>22845,9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21026:637</text:p>
          </table:table-cell>
          <table:covered-table-cell/>
          <table:table-cell office:value-type="float" office:value="6867.21" table:style-name="ce20">
            <text:p>6867,2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50601:11430</text:p>
          </table:table-cell>
          <table:covered-table-cell/>
          <table:table-cell office:value-type="float" office:value="999112.84" table:style-name="ce20">
            <text:p>999112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0601:11431</text:p>
          </table:table-cell>
          <table:covered-table-cell/>
          <table:table-cell office:value-type="float" office:value="21661.02" table:style-name="ce20">
            <text:p>21661,0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1637:150</text:p>
          </table:table-cell>
          <table:covered-table-cell/>
          <table:table-cell office:value-type="float" office:value="2617375.9300000002" table:style-name="ce20">
            <text:p>2617375,9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1901:3593</text:p>
          </table:table-cell>
          <table:covered-table-cell/>
          <table:table-cell office:value-type="float" office:value="2200509.46" table:style-name="ce20">
            <text:p>2200509,4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2:000000:521</text:p>
          </table:table-cell>
          <table:covered-table-cell/>
          <table:table-cell office:value-type="float" office:value="1208881.42" table:style-name="ce20">
            <text:p>1208881,4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2:021311:506</text:p>
          </table:table-cell>
          <table:covered-table-cell/>
          <table:table-cell office:value-type="float" office:value="2315277.65" table:style-name="ce20">
            <text:p>2315277,6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2:021311:507</text:p>
          </table:table-cell>
          <table:covered-table-cell/>
          <table:table-cell office:value-type="float" office:value="2719483.19" table:style-name="ce20">
            <text:p>2719483,1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00000:7489</text:p>
          </table:table-cell>
          <table:covered-table-cell/>
          <table:table-cell office:value-type="float" office:value="407155" table:style-name="ce20">
            <text:p>407155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00000:7490</text:p>
          </table:table-cell>
          <table:covered-table-cell/>
          <table:table-cell office:value-type="float" office:value="1478737.6" table:style-name="ce20">
            <text:p>1478737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10401:10123</text:p>
          </table:table-cell>
          <table:covered-table-cell/>
          <table:table-cell office:value-type="float" office:value="2244122.7599999998" table:style-name="ce20">
            <text:p>2244122,7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10408:1926</text:p>
          </table:table-cell>
          <table:covered-table-cell/>
          <table:table-cell office:value-type="float" office:value="4306043.84" table:style-name="ce20">
            <text:p>4306043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30219:4360</text:p>
          </table:table-cell>
          <table:covered-table-cell/>
          <table:table-cell office:value-type="float" office:value="2250258.5" table:style-name="ce20">
            <text:p>2250258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30322:596</text:p>
          </table:table-cell>
          <table:covered-table-cell/>
          <table:table-cell office:value-type="float" office:value="1176657.3899999999" table:style-name="ce20">
            <text:p>1176657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40106:86</text:p>
          </table:table-cell>
          <table:covered-table-cell/>
          <table:table-cell office:value-type="float" office:value="13365998.779999999" table:style-name="ce20">
            <text:p>13365998,7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40118:1909</text:p>
          </table:table-cell>
          <table:covered-table-cell/>
          <table:table-cell office:value-type="float" office:value="364849.91999999998" table:style-name="ce20">
            <text:p>364849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40118:1910</text:p>
          </table:table-cell>
          <table:covered-table-cell/>
          <table:table-cell office:value-type="float" office:value="371690.86" table:style-name="ce20">
            <text:p>371690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40147:85</text:p>
          </table:table-cell>
          <table:covered-table-cell/>
          <table:table-cell office:value-type="float" office:value="1386443.14" table:style-name="ce20">
            <text:p>1386443,1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40253:61</text:p>
          </table:table-cell>
          <table:covered-table-cell/>
          <table:table-cell office:value-type="float" office:value="662886.94999999995" table:style-name="ce20">
            <text:p>662886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40434:3468</text:p>
          </table:table-cell>
          <table:covered-table-cell/>
          <table:table-cell office:value-type="float" office:value="58913.46" table:style-name="ce20">
            <text:p>58913,4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214:2686</text:p>
          </table:table-cell>
          <table:covered-table-cell/>
          <table:table-cell office:value-type="float" office:value="139456.76999999999" table:style-name="ce20">
            <text:p>139456,7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305:3158</text:p>
          </table:table-cell>
          <table:covered-table-cell/>
          <table:table-cell office:value-type="float" office:value="65338.22" table:style-name="ce20">
            <text:p>65338,2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4:010201:496</text:p>
          </table:table-cell>
          <table:covered-table-cell/>
          <table:table-cell office:value-type="float" office:value="5040.8599999999997" table:style-name="ce20">
            <text:p>5040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4:010201:497</text:p>
          </table:table-cell>
          <table:covered-table-cell/>
          <table:table-cell office:value-type="float" office:value="30250.23" table:style-name="ce20">
            <text:p>30250,2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4:011901:539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4:011901:540</text:p>
          </table:table-cell>
          <table:covered-table-cell/>
          <table:table-cell office:value-type="float" office:value="35689.870000000003" table:style-name="ce20">
            <text:p>35689,8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4:011911:436</text:p>
          </table:table-cell>
          <table:covered-table-cell/>
          <table:table-cell office:value-type="float" office:value="20165.7" table:style-name="ce20">
            <text:p>20165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4:012404:481</text:p>
          </table:table-cell>
          <table:covered-table-cell/>
          <table:table-cell office:value-type="float" office:value="102605.72" table:style-name="ce20">
            <text:p>102605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00000:2928</text:p>
          </table:table-cell>
          <table:covered-table-cell/>
          <table:table-cell office:value-type="float" office:value="22275925.239999998" table:style-name="ce20">
            <text:p>22275925,2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16117:673</text:p>
          </table:table-cell>
          <table:covered-table-cell/>
          <table:table-cell office:value-type="float" office:value="3317742.68" table:style-name="ce20">
            <text:p>3317742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5:017602:25</text:p>
          </table:table-cell>
          <table:covered-table-cell/>
          <table:table-cell office:value-type="float" office:value="872689.12" table:style-name="ce20">
            <text:p>872689,1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7:030109:609</text:p>
          </table:table-cell>
          <table:covered-table-cell/>
          <table:table-cell office:value-type="float" office:value="1273176.79" table:style-name="ce20">
            <text:p>1273176,7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7:040303:79</text:p>
          </table:table-cell>
          <table:covered-table-cell/>
          <table:table-cell office:value-type="float" office:value="686522.78" table:style-name="ce20">
            <text:p>686522,7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9:010226:120</text:p>
          </table:table-cell>
          <table:covered-table-cell/>
          <table:table-cell office:value-type="float" office:value="1033684.99" table:style-name="ce20">
            <text:p>1033684,9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9:030404:324</text:p>
          </table:table-cell>
          <table:covered-table-cell/>
          <table:table-cell office:value-type="float" office:value="34125556.950000003" table:style-name="ce20">
            <text:p>34125556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20401:1107</text:p>
          </table:table-cell>
          <table:covered-table-cell/>
          <table:table-cell office:value-type="float" office:value="234881.26" table:style-name="ce20">
            <text:p>234881,2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21602:514</text:p>
          </table:table-cell>
          <table:covered-table-cell/>
          <table:table-cell office:value-type="float" office:value="123779.36" table:style-name="ce20">
            <text:p>123779,3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1:010109:312</text:p>
          </table:table-cell>
          <table:covered-table-cell/>
          <table:table-cell office:value-type="float" office:value="35.520000000000003" table:style-name="ce20">
            <text:p>35,5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1:010605:4675</text:p>
          </table:table-cell>
          <table:covered-table-cell/>
          <table:table-cell office:value-type="float" office:value="174325.71" table:style-name="ce20">
            <text:p>174325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number-columns-spanned="2" table:number-rows-spanned="1" table:style-name="ce2">
            <text:p>22:71:011404:245</text:p>
          </table:table-cell>
          <table:covered-table-cell/>
          <table:table-cell office:value-type="float" office:value="28202.38" table:style-name="ce22">
            <text:p>28202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5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1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5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7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000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30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5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505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505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5:0505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7:0402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7:0402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7:0402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0:01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1:020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2:0206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3:0500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3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8:0107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1:0106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1:0106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106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1:020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1:020004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426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426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426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5:0101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5:01020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01020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5:01020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5:01020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102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7:0501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7:0501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7:0501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7:0501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7:0501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7:0501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7:0501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7:0501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7:0501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7:0501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7:0501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7:0501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7:0501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7:0501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7:0501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7:0501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7:0501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7:0501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7:0501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7:0501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7:0501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7:06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7:06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7:060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7:060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7:06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7:06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7:06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7:06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7:06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7:06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7:06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7:06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7:0601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7:0601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7:06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7:0601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7:0601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7:0601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7:060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7:0601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7:0601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7:0601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7:0601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7:0601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7:0601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7:0601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7:0601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7:0601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7:0601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7:0601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7:0601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7:06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7:0601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7:0601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7:0601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7:0601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7:0601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7:0601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7:0601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7:0601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7:0601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7:0601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7:0601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7:0601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7:0601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7:0601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7:0601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7:0601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7:0601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7:0601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7:0601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7:0601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7:0601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7:0601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7:0601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7:0601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7:0601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7:0701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7:0701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7:0701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7:0701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7:0701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7:0701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7:0701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7:0701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7:0801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7:0801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7:0801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7:0801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7:0801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7:0801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7:0801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7:0801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7:0801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7:0801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7:0801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7:0801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7:0801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7:0801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7:0801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7:0801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7:0901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7:0901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7:0901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7:0901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7:0901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7:0901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7:0901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7:0901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7:0901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7:0901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7:0901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7:0901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7:0901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7:0901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7:0901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7:0901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7:0901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7:0901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7:0901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7:0901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7:0901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7:0901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7:0901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7:0901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7:0901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7:0901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7:0901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7:0901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7:0901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7:0901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7:09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7:090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7:09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7:09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7:0901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7:0901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7:0901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7:0901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7:0901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7:0901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7:0901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7:0901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7:0901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7:0901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7:0901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7:0901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7:0901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7:0901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7:0901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7:0901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7:0901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7:0901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7:0901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7:0901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7:0901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7:0901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7:0901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7:0901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7:0901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7:0901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7:0901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7:0901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7:0901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7:09011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7:09011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7:09011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7:0901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7:0901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7:09011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7:09011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7:090114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7:09011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7:09011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7:0901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7:09011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7:0901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7:0901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7:0901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7:0901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7:0901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7:0901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7:0901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7:0901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7:0901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7:0901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7:0901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7:0901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7:0901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7:0901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7:0901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7:0901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7:0901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7:0901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7:0901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7:0901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7:0901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7:0901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7:0901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7:0901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7:0901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7:0901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7:0901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7:0901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7:0901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7:0901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7:0901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7:09012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7:09012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7:0901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7:0901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7:0901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7:09012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7:09012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7:09012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7:0901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7:09012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7:0901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7:09012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7:0901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7:0901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7:0901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7:09012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7:0901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7:0901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7:0901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7:0901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7:0901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7:0901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7:09012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7:0901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7:0901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7:0901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7:0901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7:0901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7:0901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7:0901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7:0901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7:0901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7:09012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7:09012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7:0901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7:09012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7:09012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7:09012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7:090129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7:09012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7:090129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7:09012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7:090129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7:090129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7:09012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7:090129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7:0901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7:0901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7:0901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7:0901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7:09013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7:0901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7:09013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7:09013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7:0901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7:0901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7:0901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7:09013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7:0901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7:09013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7:0901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7:0901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7:09013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7:09013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7:09013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7:0901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7:0901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7:09013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7:09013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7:09013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7:09013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7:09013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7:09013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7:09013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7:09013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7:09013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7:09013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7:09013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7:09013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7:09013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7:09013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7:09013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7:09013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7:09013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7:09013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7:09013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7:09013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7:0901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7:09013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7:1001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7:1001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7:1101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9:031404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1:0108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2:0201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2:05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2:0703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2:0801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4:14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9:01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2:13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5:0703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0:0404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0:0404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0:0404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0:0404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0:0502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0:1303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0:1501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0:1501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0:1501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0:1501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0:1501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0:150104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0:15010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0:18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108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42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0000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1031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10401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10401:7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1040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10416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203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203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203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3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3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203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203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203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203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203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203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203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203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203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203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203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203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203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203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203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203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203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203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203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203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203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203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203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203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203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2030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203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2030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2030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203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203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203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203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203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203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203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203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203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203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203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2030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203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2030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2030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2030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2030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2030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2030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203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2030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203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203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203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2030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2030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203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2030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203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2030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203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203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203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203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2030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2030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203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203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2030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203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203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203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203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203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2030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2030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2030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2030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203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2030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203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203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203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203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203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203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203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2030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203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2030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2030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2030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2030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203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203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203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205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205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20618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3021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3021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30219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30219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302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302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3021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30219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302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302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3021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302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303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3041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1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11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11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4011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4011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4011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4011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4011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4011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4011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4011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4011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4011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4011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4011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4011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4011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11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11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11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11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11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11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11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11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11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11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11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11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11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4011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4011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4011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4011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4011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4011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11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11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11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11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11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11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11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11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11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11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11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11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11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11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4011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4011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4011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11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4011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4011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4011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4011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4011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4011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11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11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4011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11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11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11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11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11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4011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4011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4011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4011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4011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4011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4011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4011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4011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11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11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4011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4011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4011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4011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4011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4011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11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11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4011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4011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4011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4011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4011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4011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4011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4011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4011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4011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4011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4011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40112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40112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40112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40112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40112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40112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40112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40112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40112:4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40112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401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401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50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501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5020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5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503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505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13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133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1713:40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19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62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73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79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6:0711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7:030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8:01083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8:0109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102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3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41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41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103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103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103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103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103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103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103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103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103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103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103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103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103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103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103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03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0307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06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07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209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20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209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17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number-columns-spanned="3" table:number-rows-spanned="1" table:style-name="ce2">
            <text:p>22:71:011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234DD04CD9DD0E39C196C8D786707F616D4EF75399CD16E7CFF6D76C28FD46C1F001743128ABA53766E9515CECC22EED07AEBBE675A2B65A222D90867CC2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07T01:05:32Z</meta:creation-date>
    <dc:date>2024-03-07T01:05:32Z</dc:date>
  </office:meta>
</office:document-meta>
</file>